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833cm" fo:margin-left="0.09cm" fo:margin-right="0.078cm" style:page-number="auto" table:align="margins" style:writing-mode="lr-tb"/>
    </style:style>
    <style:style style:name="Tabela1.A" style:family="table-column">
      <style:table-column-properties style:column-width="4.445cm" style:rel-column-width="17305*"/>
    </style:style>
    <style:style style:name="Tabela1.B" style:family="table-column">
      <style:table-column-properties style:column-width="4.71cm" style:rel-column-width="18335*"/>
    </style:style>
    <style:style style:name="Tabela1.C" style:family="table-column">
      <style:table-column-properties style:column-width="7.678cm" style:rel-column-width="298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style:snap-to-layout-grid="false"/>
      <style:text-properties style:use-window-font-color="true" loext:opacity="0%" style:font-name="Calibri1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Calibri1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style:snap-to-layout-grid="false"/>
      <style:text-properties style:use-window-font-color="true" loext:opacity="0%" style:font-name="Calibri1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3pt" fo:language="pl" fo:country="PL" fo:font-weight="bold" style:letter-kerning="true" style:font-name-asian="Arial Unicode MS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1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Default">
      <style:text-properties fo:color="#000000" loext:opacity="100%" style:text-line-through-style="none" style:text-line-through-type="none" style:font-name="Calibri1" fo:font-size="10pt" style:text-underline-style="none" style:font-name-asian="Calibri" style:font-size-asian="10pt" style:font-name-complex="Calibri1" style:font-size-complex="10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6cm" style:auto-text-indent="false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indent="0cm" style:auto-text-indent="false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Calibri2" style:font-name-complex="Calibri3"/>
    </style:style>
    <style:style style:name="P18" style:family="paragraph" style:parent-style-name="Standard">
      <style:text-properties fo:color="#000000" loext:opacity="100%" style:text-line-through-style="none" style:text-line-through-type="none" style:font-name="Calibri1" fo:font-size="10pt" style:text-underline-style="none" style:font-name-asian="Calibri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1" fo:font-size="10pt" style:text-underline-style="none" style:font-name-asian="Calibri" style:font-size-asian="10pt" style:font-name-complex="Calibri1" style:font-size-complex="10pt"/>
    </style:style>
    <style:style style:name="T1" style:family="text">
      <style:text-properties style:font-name="Calibri1" fo:font-size="12pt" style:font-name-asian="Lucida Sans Unicode1" style:font-size-asian="12pt" style:font-name-complex="Calibri1" style:font-size-complex="12pt"/>
    </style:style>
    <style:style style:name="T2" style:family="text">
      <style:text-properties officeooo:rsid="00256797"/>
    </style:style>
    <style:style style:name="T3" style:family="text">
      <style:text-properties fo:font-size="12pt" style:font-name-asian="Lucida Sans Unicode1" style:font-size-asian="12pt" style:font-size-complex="12pt"/>
    </style:style>
    <style:style style:name="T4" style:family="text">
      <style:text-properties style:font-name="Calibri2" fo:font-size="10pt" style:font-size-asian="10pt" style:font-name-complex="Calibri3" style:font-size-complex="10pt"/>
    </style:style>
    <style:style style:name="T5" style:family="text">
      <style:text-properties style:font-name="Calibri2" fo:font-size="10pt" style:font-name-asian="Lucida Sans Unicode" style:font-size-asian="10pt" style:font-name-complex="Calibri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Formularz opiniowania projektu Programu opieki nad zwierzętami bezdomnymi oraz </text:p>
            <text:p text:style-name="P2">zapobiegania bezdomności zwierząt w Gminie Subkowy na 202<text:span text:style-name="T2">5</text:span> rok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Dane organizacji społecznej opiniującej:</text:p>
            <text:p text:style-name="P6"/>
            <text:p text:style-name="P6">Nazwa : …................................................................................................................................</text:p>
            <text:p text:style-name="P6"/>
            <text:p text:style-name="P6">Adres: …...................................................................................................................................</text:p>
            <text:p text:style-name="P6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Imię i nazwisko osoby występującej w imieniu organizacji społecznej:</text:p>
            <text:p text:style-name="P7"/>
            <text:p text:style-name="P7">…......................................................................................................................................................</text:p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Uwagi 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Obecny zapis (proszę wskazać paragraf, ustęp i punkt)</text:p>
          </table:table-cell>
          <table:table-cell table:style-name="Tabela1.A5" office:value-type="string">
            <text:p text:style-name="P4">Proponowany zapis</text:p>
          </table:table-cell>
          <table:table-cell table:style-name="Tabela1.A2" office:value-type="string">
            <text:p text:style-name="P4">Uzasadnienie</text:p>
          </table:table-cell>
        </table:table-row>
        <table:table-row table:style-name="Tabela1.1">
          <table:table-cell table:style-name="Tabela1.A6" office:value-type="string">
            <text:p text:style-name="P8"/>
            <text:p text:style-name="P1"/>
            <text:p text:style-name="P1"/>
            <text:p text:style-name="P8"/>
            <text:p text:style-name="P1"/>
            <text:p text:style-name="P1"/>
          </table:table-cell>
          <table:table-cell table:style-name="Tabela1.A6" office:value-type="string">
            <text:p text:style-name="P8"/>
          </table:table-cell>
          <table:table-cell table:style-name="Tabela1.A4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8"/>
            <text:p text:style-name="P1"/>
            <text:p text:style-name="P1"/>
            <text:p text:style-name="P8"/>
            <text:p text:style-name="P1"/>
            <text:p text:style-name="P1"/>
          </table:table-cell>
          <table:table-cell table:style-name="Tabela1.A6" office:value-type="string">
            <text:p text:style-name="P8"/>
          </table:table-cell>
          <table:table-cell table:style-name="Tabela1.A4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8"/>
            <text:p text:style-name="P1"/>
            <text:p text:style-name="P1"/>
            <text:p text:style-name="P8"/>
            <text:p text:style-name="P1"/>
            <text:p text:style-name="P1"/>
          </table:table-cell>
          <table:table-cell table:style-name="Tabela1.A6" office:value-type="string">
            <text:p text:style-name="P8"/>
          </table:table-cell>
          <table:table-cell table:style-name="Tabela1.A4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6" office:value-type="string">
            <text:p text:style-name="P8"/>
          </table:table-cell>
          <table:table-cell table:style-name="Tabela1.A4" office:value-type="string">
            <text:p text:style-name="P8"/>
          </table:table-cell>
        </table:table-row>
        <table:table-row table:style-name="Tabela1.1">
          <table:table-cell table:style-name="Tabela1.A4" table:number-columns-spanned="3" office:value-type="string">
            <text:p text:style-name="P5">Data i podpis osoby zgłaszającej propozycje: </text:p>
            <text:p text:style-name="P5"/>
          </table:table-cell>
          <table:covered-table-cell/>
          <table:covered-table-cell/>
        </table:table-row>
      </table:table>
      <text:p text:style-name="P11"><text:span text:style-name="Strong_20_Emphasis"><text:span text:style-name="T1"/></text:span></text:p>
      <text:p text:style-name="P19"><text:soft-page-break/><text:span text:style-name="Strong_20_Emphasis"><text:span text:style-name="T3">Klauzula informacyjna</text:span></text:span></text:p>
      <text:p text:style-name="P12"/>
      <text:p text:style-name="P13"><text:span text:style-name="T4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Gmina Subkowy informuje, że:</text:span></text:p>
      <text:p text:style-name="P15"><text:span text:style-name="Strong_20_Emphasis"><text:span text:style-name="T5">1. Administrator Danych Osobowych</text:span></text:span></text:p>
      <text:p text:style-name="P14"><text:span text:style-name="T4">Administratorem Pani/Pana danych osobowych jest Gmina Subkowy, z siedzibą przy ul. Józefa Wybickiego 19a, 83-120 Subkowy.</text:span></text:p>
      <text:p text:style-name="P15"><text:span text:style-name="Strong_20_Emphasis"><text:span text:style-name="T5">2. Inspektor Ochrony Danych</text:span></text:span></text:p>
      <text:p text:style-name="P14"><text:span text:style-name="T4">Jeśli ma Pani/Pan pytania dotyczące sposobu i zakresu przetwarzania Pani/Pana danych osobowych w zakresie działania Administratora, a także przysługujących Pani/Panu uprawnień, może Pani/Pan skontaktować się</text:span><text:line-break/><text:span text:style-name="T4">z naszym Inspektorem Ochrony Danych za pomocą adresu e-mail: iod@subkowy.pl oraz numeru telefonu:</text:span><text:line-break/><text:span text:style-name="T4">696 011 969.</text:span></text:p>
      <text:p text:style-name="P15"><text:span text:style-name="Strong_20_Emphasis"><text:span text:style-name="T5">3. Cel i podstawa prawna przetwarzania</text:span></text:span></text:p>
      <text:p text:style-name="P14"><text:span text:style-name="T4">Dane osobowe przetwarzane są w oparciu o art. 6 ust. 1 lit. c RODO w celu realizacji procedury:</text:span></text:p>
      <text:p text:style-name="P14"><text:span text:style-name="T4">opiniowania programu opieki nad zwierzętami bezdomnymi oraz zapobiegania bezdomności zwierząt w gminie Subkowy na 2025.</text:span></text:p>
      <text:p text:style-name="P15"><text:span text:style-name="Strong_20_Emphasis"><text:span text:style-name="T5">4. Odbiorcy danych</text:span></text:span></text:p>
      <text:p text:style-name="P14"><text:span text:style-name="T4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span></text:p>
      <text:p text:style-name="P15"><text:span text:style-name="Strong_20_Emphasis"><text:span text:style-name="T5">5. Okres przechowywania danych</text:span></text:span></text:p>
      <text:p text:style-name="P14"><text:span text:style-name="T4">Pani/Pana dane osobowe będą przechowywane przez okres wynikający z przepisów ustawy z 14 lipca 1983 r.</text:span><text:line-break/><text:span text:style-name="T4">o narodowym zasobie archiwalnym i archiwach.</text:span></text:p>
      <text:p text:style-name="P15"><text:span text:style-name="Strong_20_Emphasis"><text:span text:style-name="T5">6. Informacja o przekazaniu danych do państw trzecich</text:span></text:span></text:p>
      <text:p text:style-name="P14"><text:span text:style-name="T4">Dane osobowe nie będą przekazywane do państw trzecich.</text:span></text:p>
      <text:p text:style-name="P14"><text:span text:style-name="Strong_20_Emphasis"><text:span text:style-name="T5">7. Prawa osób, których dane są przetwarzane</text:span></text:span></text:p>
      <text:p text:style-name="P14"><text:span text:style-name="T4">Ma Pani/Pan prawo, w zakresie danych osobowych Pani/Pana dotyczących do:</text:span></text:p>
      <text:p text:style-name="P14"><text:span text:style-name="T4">1) dostępu do danych osobowych,</text:span></text:p>
      <text:p text:style-name="P14"><text:span text:style-name="T4">2) sprostowania danych osobowych np. gdy są nieaktualnie lub nieprawdziwe,</text:span></text:p>
      <text:p text:style-name="P14"><text:span text:style-name="T4">3) w przypadku powzięcia informacji o niezgodnym z prawem przetwarzaniu Pani/Pana danych osobowych, przysługuje Pani/Panu prawo wniesienia skargi do organu nadzorczego, którym jest Prezes Urzędu Ochrony Danych Osobowych z siedzibą w Warszawie.</text:span></text:p>
      <text:p text:style-name="P15"><text:span text:style-name="Strong_20_Emphasis"><text:span text:style-name="T5">8. Profilowanie</text:span></text:span></text:p>
      <text:p text:style-name="P14"><text:span text:style-name="T4">Ponadto informujemy, że dane osobowe nie będą przetwarzane w trybie zautomatyzowanym oraz że nie będą profilowane.</text:span></text:p>
      <text:p text:style-name="P15"><text:span text:style-name="Strong_20_Emphasis"><text:span text:style-name="T5">9. Konieczność podania danych</text:span></text:span></text:p>
      <text:p text:style-name="P16"><text:span text:style-name="T4">Podanie danych osobowych niezbędnych do realizacji zadań, o których mowa w pkt 3 jest obowiązkowe; podanie danych dodatkowych (numer telefonu, adres e-mail) jest dobrowolne.</text:span></text:p>
      <text:p text:style-name="P17"/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size-complex="12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2" fo:font-family="Calibri" style:font-family-generic="roman" style:font-pitch="variable" fo:font-size="11pt" style:font-size-asian="11pt" style:font-name-complex="Calibri3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2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Bartczak</meta:initial-creator>
    <meta:editing-duration>PT7H15M48S</meta:editing-duration>
    <meta:editing-cycles>24</meta:editing-cycles>
    <meta:generator>LibreOffice/7.2.5.2$Windows_X86_64 LibreOffice_project/499f9727c189e6ef3471021d6132d4c694f357e5</meta:generator>
    <dc:date>2025-01-24T13:17:31.510000000</dc:date>
    <meta:document-statistic meta:table-count="1" meta:image-count="0" meta:object-count="0" meta:page-count="2" meta:paragraph-count="36" meta:word-count="413" meta:character-count="3387" meta:non-whitespace-character-count="3007"/>
  </office:meta>
</office:document-meta>
</file>