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Calibri" fo:font-weight="bold" officeooo:paragraph-rsid="001e51fb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11" style:family="paragraph" style:parent-style-name="Text_20_body">
      <style:paragraph-properties fo:margin-top="0.101cm" fo:margin-bottom="0cm" style:contextual-spacing="false" fo:text-align="justify" style:justify-single-word="false"/>
      <style:text-properties style:font-name="Calibri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3" style:family="paragraph" style:parent-style-name="Text_20_body">
      <style:paragraph-properties fo:margin-top="0.101cm" fo:margin-bottom="0.101cm" style:contextual-spacing="false" fo:text-align="justify" style:justify-single-word="false"/>
    </style:style>
    <style:style style:name="P14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Text_20_body" style:list-style-name="L1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17" style:family="paragraph" style:parent-style-name="Text_20_body" style:list-style-name="L2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18" style:family="paragraph" style:parent-style-name="Text_20_body" style:list-style-name="L2">
      <style:paragraph-properties fo:margin-top="0.101cm" fo:margin-bottom="0.101cm" style:contextual-spacing="false" fo:text-align="justify" style:justify-single-word="false"/>
      <style:text-properties style:font-name="Calibri" officeooo:paragraph-rsid="001e51fb"/>
    </style:style>
    <style:style style:name="P19" style:family="paragraph" style:parent-style-name="Text_20_body" style:list-style-name="L3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20" style:family="paragraph" style:parent-style-name="Text_20_body" style:list-style-name="L4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21" style:family="paragraph" style:parent-style-name="Text_20_body" style:list-style-name="L5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22" style:family="paragraph" style:parent-style-name="Text_20_body" style:list-style-name="L2">
      <style:paragraph-properties fo:margin-top="0.101cm" fo:margin-bottom="0.101cm" style:contextual-spacing="false" fo:text-align="justify" style:justify-single-word="false"/>
    </style:style>
    <style:style style:name="P23" style:family="paragraph" style:parent-style-name="Text_20_body" style:list-style-name="L3">
      <style:paragraph-properties fo:margin-top="0.101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.101cm" fo:margin-bottom="0.101cm" style:contextual-spacing="false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libri" officeooo:rsid="001e51fb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Załącznik do uchwały NR …./…./25</text:span></text:span></text:p>
      <text:p text:style-name="P1"><text:tab/><text:tab/><text:tab/><text:tab/><text:tab/><text:tab/><text:tab/><text:tab/><text:tab/>Rady Gminy Subkowy</text:p>
      <text:p text:style-name="P1"><text:tab/><text:tab/><text:tab/><text:tab/><text:tab/><text:tab/><text:tab/><text:tab/><text:tab/>z dnia XX marca 2025 r.</text:p>
      <text:p text:style-name="P2"/>
      <text:p text:style-name="P2"/>
      <text:p text:style-name="P3">Program opieki nad zwierzętami bezdomnymi oraz zapobieganie bezdomności zwierząt na terenie Gminy Subkowy na 2025 rok.</text:p>
      <text:p text:style-name="P4"/>
      <text:p text:style-name="P4"/>
      <text:p text:style-name="P7">Rozdział 1</text:p>
      <text:p text:style-name="P7">Cel i zadania programu</text:p>
      <text:p text:style-name="P12"><text:span text:style-name="Domyślna_20_czcionka_20_akapitu"><text:span text:style-name="T3">§ 1.</text:span></text:span></text:p>
      <text:p text:style-name="P12"><text:span text:style-name="Domyślna_20_czcionka_20_akapitu"><text:span text:style-name="T1">Celem programu jest opieka nad bezdomnymi zwierzętami i zapobieganie bezdomności zwierząt na terenie Gminy Subkowy, a w szczególności:</text:span></text:span></text:p>
      <text:list xml:id="list1096400708" text:style-name="L1">
        <text:list-item>
          <text:p text:style-name="P16">zapewnienie opieki zwierzętom bezdomnym;</text:p>
        </text:list-item>
        <text:list-item>
          <text:p text:style-name="P16">zmniejszenie populacji bezdomnych zwierząt;</text:p>
        </text:list-item>
        <text:list-item>
          <text:p text:style-name="P16">zapobieganie bezdomności zwierząt;</text:p>
        </text:list-item>
        <text:list-item>
          <text:p text:style-name="P16">edukacja mieszkańców w zakresie humanitarnego traktowania zwierząt.</text:p>
        </text:list-item>
      </text:list>
      <text:p text:style-name="P9"/>
      <text:p text:style-name="P9">Rozdział 2</text:p>
      <text:p text:style-name="P7">Przeciwdziałanie bezdomności zwierząt</text:p>
      <text:p text:style-name="P12"><text:span text:style-name="Domyślna_20_czcionka_20_akapitu"><text:span text:style-name="T3">§ 2.</text:span></text:span></text:p>
      <text:p text:style-name="P10">Realizacja zadań w zakresie zapobiegania bezdomności zwierząt polega na:</text:p>
      <text:list xml:id="list3106436736" text:style-name="L2">
        <text:list-item>
          <text:p text:style-name="P22"><text:span text:style-name="T1">odławianiu bezdomnych zwierząt, na podstawie zgłoszeń mieszkańców, policji, organizacji społecznych, zarządców nieruchomości </text:span><text:span text:style-name="Domyślna_20_czcionka_20_akapitu"><text:span text:style-name="T1">w szczególności z miejsc publicznych, zagrażających bezpieczeństwu ludzi i zwierząt;</text:span></text:span></text:p>
        </text:list-item>
        <text:list-item>
          <text:p text:style-name="P17">zapewnieniu opieki bezdomnym zwierzętom poprzez umieszczanie ich w schronisku oraz poszukiwaniu dla nich nowych właścicieli;</text:p>
        </text:list-item>
        <text:list-item>
          <text:p text:style-name="P17">zmniejszeniu populacji bezdomnych zwierząt poprzez sterylizację albo kastrację;</text:p>
        </text:list-item>
        <text:list-item>
          <text:p text:style-name="P17">usypianiu ślepych miotów przez lekarza weterynarii w sposób określony w § 5 ust. 1;</text:p>
        </text:list-item>
        <text:list-item>
          <text:p text:style-name="P17">udzielaniu pomocy zwierzętom poszkodowanym w wyniku zdarzeń drogowych;</text:p>
        </text:list-item>
        <text:list-item>
          <text:p text:style-name="P17">prowadzeniu działań edukacyjnych na temat zasad humanitarnego traktowania zwierząt oraz obowiązków właścicieli wobec nich;</text:p>
        </text:list-item>
        <text:list-item>
          <text:p text:style-name="P18">promowaniu sterylizacji albo kastracji psów i kotów jako najskuteczniejszej metody ograniczania nadpopulacji.</text:p>
        </text:list-item>
      </text:list>
      <text:p text:style-name="P6"/>
      <text:p text:style-name="P6"/>
      <text:p text:style-name="P6"/>
      <text:p text:style-name="P6"><text:soft-page-break/>§ 3.</text:p>
      <text:p text:style-name="P13"><text:span text:style-name="Domyślna_20_czcionka_20_akapitu"><text:span text:style-name="T1">1. Realizację zadań, o których mowa w § 2 pkt 1–</text:span></text:span><text:span text:style-name="Domyślna_20_czcionka_20_akapitu"><text:span text:style-name="T5">3</text:span></text:span><text:span text:style-name="Domyślna_20_czcionka_20_akapitu"><text:span text:style-name="T1">, powierza się OTOZ Animals Schronisko dla bezdomnych zwierząt w Tczewie przy ul. Malinowskiej 24, 83–110 Tczew.</text:span></text:span></text:p>
      <text:p text:style-name="P14"><text:span text:style-name="Domyślna_20_czcionka_20_akapitu"><text:span text:style-name="T1">2. Realizację zadań, o których mowa w § 2 pkt </text:span></text:span><text:span text:style-name="Domyślna_20_czcionka_20_akapitu"><text:span text:style-name="T5">4</text:span></text:span><text:span text:style-name="Domyślna_20_czcionka_20_akapitu"><text:span text:style-name="T1"> i </text:span></text:span><text:span text:style-name="Domyślna_20_czcionka_20_akapitu"><text:span text:style-name="T5">5</text:span></text:span><text:span text:style-name="Domyślna_20_czcionka_20_akapitu"><text:span text:style-name="T1"> zleca się Panu Tomaszowi Kacprzak prowadzącemu Gabinet Weterynaryjny mieszczący się przy ul. Długiej 25 w miejscowości Turze.</text:span></text:span></text:p>
      <text:p text:style-name="P8"/>
      <text:p text:style-name="P8">Rozdział 3</text:p>
      <text:p text:style-name="P8">Opieka nad wolno żyjącymi kotami</text:p>
      <text:p text:style-name="P5">§ 4.</text:p>
      <text:p text:style-name="P10">1. Realizacja zadań w zakresie opieki nad wolno żyjącymi kotami polega na:</text:p>
      <text:list xml:id="list3979953488" text:style-name="L3">
        <text:list-item>
          <text:p text:style-name="P19">ustaleniu miejsc przebywania kotów wolno żyjących na podstawie zgłoszeń mieszkańców, organizacji społecznych, zarządców nieruchomości;</text:p>
        </text:list-item>
        <text:list-item>
          <text:p text:style-name="P19">zapewnieniu opieki wolno żyjącym kotom, w szczególności poprzez finansowanie ich dokarmiania;</text:p>
        </text:list-item>
        <text:list-item>
          <text:p text:style-name="P23"><text:span text:style-name="Domyślna_20_czcionka_20_akapitu"><text:span text:style-name="T1">usypianiu ślepych miotów przez lekarza weterynarii, o którym mowa w </text:span></text:span><text:span text:style-name="Domyślna_20_czcionka_20_akapitu"><text:span text:style-name="T3">§ 3 ust. 2;</text:span></text:span></text:p>
        </text:list-item>
        <text:list-item>
          <text:p text:style-name="P19">promowaniu sterylizacji albo kastracji kotów jako najskuteczniejszej metody ograniczania nadpopulacji;</text:p>
        </text:list-item>
        <text:list-item>
          <text:p text:style-name="P19">edukacji mieszkańców w zakresie humanitarnego traktowania kotów wolno żyjących;</text:p>
        </text:list-item>
        <text:list-item>
          <text:p text:style-name="P19">współpracy z organizacjami społecznymi zajmującymi się ochroną zwierząt.</text:p>
        </text:list-item>
      </text:list>
      <text:p text:style-name="P13"><text:span text:style-name="Domyślna_20_czcionka_20_akapitu"><text:span text:style-name="T1">2. Zabiegi sterylizacji, kastracji i usypiania ślepych miotów wykonywane będą przez Gabinet Weterynaryjny, o którym mowa w </text:span></text:span><text:span text:style-name="Domyślna_20_czcionka_20_akapitu"><text:span text:style-name="T3">§ 3 ust. 2.</text:span></text:span></text:p>
      <text:p text:style-name="P13"><text:span text:style-name="Domyślna_20_czcionka_20_akapitu"><text:span text:style-name="T1">3.Dokarmianie wolno żyjących kotów odbywa się całorocznie w miejscu ich przebywania. Czynności dokarmiania i dostarczania pokarmu wykonuje Gmina lub osoba przez nią wskazana.</text:span></text:span></text:p>
      <text:p text:style-name="P5"/>
      <text:p text:style-name="P13"><text:span text:style-name="Domyślna_20_czcionka_20_akapitu"><text:span text:style-name="T4">Rozdział 4</text:span></text:span></text:p>
      <text:p text:style-name="P8">Postępowanie ze ślepymi miotami oraz poszukiwanie nowych właścicieli dla bezdomnych zwierząt</text:p>
      <text:p text:style-name="P5">§ 5.</text:p>
      <text:p text:style-name="P13"><text:span text:style-name="Domyślna_20_czcionka_20_akapitu"><text:span text:style-name="T1">1. Usypianie ślepych miotów wykonywane będzie w sposób humanitarny przez lekarza weterynarii, o którym mowa w </text:span></text:span><text:span text:style-name="Domyślna_20_czcionka_20_akapitu"><text:span text:style-name="T3">§ 3 ust. 2,</text:span></text:span><text:span text:style-name="Domyślna_20_czcionka_20_akapitu"><text:span text:style-name="T1"> poprzez podanie środka usypiającego po zastosowaniu narkozy. Fakt i przyczynę uśpienia odnotowuje się w ewidencji prowadzonej przez Gminę.</text:span></text:span></text:p>
      <text:p text:style-name="P13"><text:span text:style-name="Domyślna_20_czcionka_20_akapitu"><text:span text:style-name="T1">2. Poszukiwanie właścicieli dla bezdomnych zwierząt będzie realizowane poprzez:</text:span></text:span></text:p>
      <text:list xml:id="list3633147466" text:style-name="L4">
        <text:list-item>
          <text:p text:style-name="P20">informowanie o możliwości adopcji zwierząt na stronie internetowej Urzędu Gminy,</text:p>
        </text:list-item>
        <text:list-item>
          <text:p text:style-name="P20">współpracę z organizacjami społecznymi w zakresie adopcji,</text:p>
        </text:list-item>
        <text:list-item>
          <text:p text:style-name="P20">zlecanie poszukiwania nowych właścicieli podmiotowi prowadzącemu schronisko.</text:p>
        </text:list-item>
      </text:list>
      <text:p text:style-name="P8"><text:soft-page-break/>Rozdział 5</text:p>
      <text:p text:style-name="P8">Wskazanie gospodarstwa rolnego dla zwierząt gospodarskich</text:p>
      <text:p text:style-name="P5">§ 6.</text:p>
      <text:p text:style-name="P11">Zapewnienie miejsca dla zwierząt gospodarskich bezdomnych realizowane jest na podstawie umowy cywilnoprawnej w gospodarstwie rolnym przy ul. Kociewskiej 3, 83–120 Subkowy.</text:p>
      <text:p text:style-name="P8"/>
      <text:p text:style-name="P8">Rozdział 6</text:p>
      <text:p text:style-name="P8">Zapewnienie całodobowej opieki weterynaryjnej</text:p>
      <text:p text:style-name="P5">§ 7</text:p>
      <text:p text:style-name="P14"><text:span text:style-name="Domyślna_20_czcionka_20_akapitu"><text:span text:style-name="T1">Zapewnienie całodobowej opieki weterynaryjnej w przypadkach zdarzeń drogowych z udziałem zwierząt realizowane jest na podstawie umowy cywilnoprawnej, przez Gabinet Weterynaryjny o którym mowa w </text:span></text:span><text:span text:style-name="Domyślna_20_czcionka_20_akapitu"><text:span text:style-name="T3">§ 3 ust. 2.</text:span></text:span></text:p>
      <text:p text:style-name="P8"/>
      <text:p text:style-name="P8">Rozdział 7</text:p>
      <text:p text:style-name="P8">Postanowienia końcowe</text:p>
      <text:p text:style-name="P13"><text:span text:style-name="Domyślna_20_czcionka_20_akapitu"><text:span text:style-name="T3">§ 8.</text:span></text:span></text:p>
      <text:p text:style-name="P10">Dla realizacji działań dotyczących ograniczenia bezdomności zwierząt domowych Gmina może udzielić pomocy organizacjom społecznym w formie:</text:p>
      <text:list xml:id="list3947753321" text:style-name="L5">
        <text:list-item>
          <text:p text:style-name="P21">udostępniania lokali komunalnych na spotkania dotyczące humanitarnego traktowania zwierząt i eliminowania bezdomności;</text:p>
        </text:list-item>
        <text:list-item>
          <text:p text:style-name="P21">promocji działań w środkach masowego przekazu.</text:p>
        </text:list-item>
      </text:list>
      <text:p text:style-name="P5">§ 9.</text:p>
      <text:p text:style-name="P10">1. Koszty realizacji zadań określonych w programie ponosi Gmina Subkowy.</text:p>
      <text:p text:style-name="P13"><text:span text:style-name="Domyślna_20_czcionka_20_akapitu"><text:span text:style-name="T1">2. Na realizację programu przeznacza się kwotę </text:span></text:span><text:span text:style-name="Domyślna_20_czcionka_20_akapitu"><text:span text:style-name="T3">50.000,00 zł</text:span></text:span><text:span text:style-name="Domyślna_20_czcionka_20_akapitu"><text:span text:style-name="T1">, w tym:</text:span></text:span></text:p>
      <text:list xml:id="list3789520855" text:style-name="L6">
        <text:list-item>
          <text:p text:style-name="P24"><text:span text:style-name="Domyślna_20_czcionka_20_akapitu"><text:span text:style-name="T1">40.000,00 zł na zadania z </text:span></text:span><text:span text:style-name="Domyślna_20_czcionka_20_akapitu"><text:span text:style-name="T3">Rozdziału 2;</text:span></text:span></text:p>
        </text:list-item>
        <text:list-item>
          <text:p text:style-name="P24"><text:span text:style-name="Domyślna_20_czcionka_20_akapitu"><text:span text:style-name="T1">2.100,00 zł na zadania z </text:span></text:span><text:span text:style-name="Domyślna_20_czcionka_20_akapitu"><text:span text:style-name="T3">Rozdziału 3;</text:span></text:span></text:p>
        </text:list-item>
        <text:list-item>
          <text:p text:style-name="P24"><text:span text:style-name="Domyślna_20_czcionka_20_akapitu"><text:span text:style-name="T1">200,00 zł na zadania z </text:span></text:span><text:span text:style-name="Domyślna_20_czcionka_20_akapitu"><text:span text:style-name="T3">Rozdziału 4;</text:span></text:span></text:p>
        </text:list-item>
        <text:list-item>
          <text:p text:style-name="P24"><text:span text:style-name="Domyślna_20_czcionka_20_akapitu"><text:span text:style-name="T1">200,00 zł na zadania z </text:span></text:span><text:span text:style-name="Domyślna_20_czcionka_20_akapitu"><text:span text:style-name="T3">Rozdziału 5;</text:span></text:span></text:p>
        </text:list-item>
        <text:list-item>
          <text:p text:style-name="P24"><text:span text:style-name="Domyślna_20_czcionka_20_akapitu"><text:span text:style-name="T1">7.500,00 zł na zadania z </text:span></text:span><text:span text:style-name="Domyślna_20_czcionka_20_akapitu"><text:span text:style-name="T3">Rozdziału 6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5-01-22T11:19:00Z</meta:creation-date>
    <dc:date>2025-01-24T12:21:21.799000000</dc:date>
    <meta:editing-cycles>7</meta:editing-cycles>
    <meta:editing-duration>PT1H7M6S</meta:editing-duration>
    <meta:document-statistic meta:table-count="0" meta:image-count="0" meta:object-count="0" meta:page-count="3" meta:paragraph-count="68" meta:word-count="654" meta:character-count="4700" meta:non-whitespace-character-count="4117"/>
    <meta:template xlink:type="simple" xlink:actuate="onRequest" xlink:title="" xlink:href="../../../AppData/Local/Temp/pid-1432/PROJEKT%20-%20program%20opieki%20nad%20zwierzętami%202025-1.odt/Normal"/>
  </office:meta>
</office:document-meta>
</file>