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line-height="150%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4" style:parent-style-name="Tekstpodstawowy" style:family="paragraph">
      <style:paragraph-properties fo:margin-bottom="0in" fo:margin-left="0.4909in">
        <style:tab-stops/>
      </style:paragraph-properties>
    </style:style>
    <style:style style:name="T45" style:parent-style-name="Domyślnaczcionkaakapitu" style:family="text">
      <style:text-properties style:font-name="Calibri" style:font-name-asian="Microsoft JhengHe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Tekstpodstawowy" style:family="paragraph">
      <style:paragraph-properties fo:margin-left="0.4909in">
        <style:tab-stops>
          <style:tab-stop style:type="left" style:position="-0.0951in"/>
        </style:tab-stops>
      </style:paragraph-properties>
    </style:style>
    <style:style style:name="T52" style:parent-style-name="Domyślnaczcionkaakapitu" style:family="text">
      <style:text-properties style:font-name="Calibri" style:font-name-asian="Microsoft JhengHe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Tekstpodstawowy" style:family="paragraph">
      <style:paragraph-properties>
        <style:tab-stops>
          <style:tab-stop style:type="left" style:position="0.3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Tekstpodstawowy" style:family="paragraph">
      <style:paragraph-properties>
        <style:tab-stops>
          <style:tab-stop style:type="left" style:position="0.3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Tekstpodstawowy" style:family="paragraph">
      <style:paragraph-properties>
        <style:tab-stops>
          <style:tab-stop style:type="left" style:position="0.3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Tekstpodstawowy" style:family="paragraph">
      <style:paragraph-properties>
        <style:tab-stops>
          <style:tab-stop style:type="left" style:position="0.3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Tekstpodstawowy" style:family="paragraph">
      <style:paragraph-properties>
        <style:tab-stops>
          <style:tab-stop style:type="left" style:position="0.3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Tekstpodstawowy" style:family="paragraph">
      <style:paragraph-properties fo:margin-left="0.4909in">
        <style:tab-stops>
          <style:tab-stop style:type="left" style:position="-0.0951in"/>
        </style:tab-stops>
      </style:paragraph-properties>
    </style:style>
    <style:style style:name="T65" style:parent-style-name="Domyślnaczcionkaakapitu" style:family="text">
      <style:text-properties style:font-name="Calibri" style:font-name-asian="Microsoft JhengHe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Microsoft JhengHe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Microsoft JhengHe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Tekstpodstawowy" style:family="paragraph">
      <style:paragraph-properties>
        <style:tab-stops>
          <style:tab-stop style:type="left" style:position="0.3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Tekstpodstawowy" style:family="paragraph">
      <style:paragraph-properties>
        <style:tab-stops>
          <style:tab-stop style:type="left" style:position="0.3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Tekstpodstawowy" style:family="paragraph">
      <style:paragraph-properties fo:text-align="end">
        <style:tab-stops>
          <style:tab-stop style:type="left" style:position="0.3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Tekstpodstawowy" style:family="paragraph">
      <style:paragraph-properties fo:text-align="end">
        <style:tab-stops>
          <style:tab-stop style:type="left" style:position="0.3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Tekstpodstawowy" style:family="paragraph">
      <style:paragraph-properties fo:text-align="end">
        <style:tab-stops>
          <style:tab-stop style:type="left" style:position="0.3958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9" style:parent-style-name="Tekstpodstawowy" style:family="paragraph">
      <style:paragraph-properties>
        <style:tab-stops>
          <style:tab-stop style:type="left" style:position="0.395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>Subkowy, dnia…………………….</text:p>
      <text:p text:style-name="Normalny"><text:span text:style-name="T9"><text:line-break/>……………………………………...</text:span><text:span text:style-name="T10">.......................</text:span><text:span text:style-name="T11"><text:line-break/></text:span><text:span text:style-name="T12">Imię i nazwisko opiekuna/rodzica osoby zależnej</text:span></text:p>
      <text:p text:style-name="P13"><text:line-break/>……………………………........…......................</text:p>
      <text:p text:style-name="Normalny"><text:span text:style-name="T14"><text:line-break/>……………………………………</text:span><text:span text:style-name="T15">………………………</text:span><text:span text:style-name="T16"><text:line-break/></text:span><text:span text:style-name="T17"><text:s text:c="4"/></text:span><text:span text:style-name="T18"><text:s text:c="26"/></text:span><text:span text:style-name="T19">adres</text:span></text:p>
      <text:p text:style-name="P20"/>
      <text:p text:style-name="P21"><text:span text:style-name="T22"><text:line-break/></text:span></text:p>
      <text:p text:style-name="P23"><text:span text:style-name="T24">DEKLARACJA OSOBY ZAINTERESOWANEJ UDZIAŁEM W<text:s/></text:span><text:span text:style-name="T25">RESORTOWYM PROGRAMIE MINISTRA RODZINY PRACY I POLITYKI SPOŁECZNEJ</text:span><text:span text:style-name="T26"><text:s/>„OPIEKA</text:span><text:span text:style-name="T27"><text:line-break/>WYTCHNIENIOWA” – EDYCJA 2026</text:span></text:p>
      <text:p text:style-name="P28"><text:line-break/>Ja, niżej podpisany/a jestem zainteresowany/a wnioskowaniem o przyznanie usług opieki<text:s/>wytchnieniowej w ramach Programu „Opieka wytchnieniowa” – edycja 2026<text:s/></text:p>
      <text:p text:style-name="P29"><text:span text:style-name="T30"><text:line-break/>……………………………….……………</text:span><text:span text:style-name="T31">……………………………..</text:span><text:span text:style-name="T32"><text:tab/></text:span><text:span text:style-name="T33"><text:tab/></text:span><text:span text:style-name="T34"><text:tab/>……………………………………</text:span><text:span text:style-name="T35"><text:line-break/></text:span><text:span text:style-name="T36">(imię i nazwisko osoby zależnej - niepełnosprawnej) <text:s text:c="41"/></text:span><text:span text:style-name="T37"><text:tab/></text:span><text:span text:style-name="T38"><text:s/></text:span><text:span text:style-name="T39"><text:s text:c="3"/></text:span><text:span text:style-name="T40">( wiek osoby zależnej)</text:span></text:p>
      <text:p text:style-name="P41"/>
      <text:p text:style-name="P42">Usługi opieki wytchnieniowej przysługują w przypadku zamieszkiwania członka rodziny lub opiekuna we wspólnym gospodarstwie domowym z osobą z niepełnosprawnością, która wymaga stałego wsparcia w zakresie potrzeb życia codziennego.</text:p>
      <text:p text:style-name="P43"><text:s/>Program jest realizowany w dwóch formach<text:s/>(zaznaczyć odpowiednie pole):</text:p>
      <text:p text:style-name="P44"><text:span text:style-name="T45">□</text:span><text:span text:style-name="T46"><text:s/></text:span><text:span text:style-name="T47"><text:s/>w formie pobytu dziennego –<text:s/></text:span><text:span text:style-name="T48">ilość godzin ……………… (</text:span><text:span text:style-name="T49">maksymalna ilość godzin opieki wytchnieniowej na uczestnika programu wynosi 240 godzin w </text:span><text:span text:style-name="T50">ciągu roku),</text:span></text:p>
      <text:p text:style-name="P51"><text:span text:style-name="T52">□</text:span><text:span text:style-name="T53"><text:s/></text:span><text:span text:style-name="T54"><text:s/>w formie pobytu całodobowego –<text:s/></text:span><text:span text:style-name="T55">ilość dób …………………. (</text:span><text:span text:style-name="T56">maksymalna ilość dni opieki wytchnieniowej na uczestnika programu wynosi 14<text:s/></text:span><text:span text:style-name="T57">dób w ciągu roku).</text:span><text:span text:style-name="T58"><text:line-break/></text:span></text:p>
      <text:p text:style-name="P59">Oświadczam,<text:s/>że<text:s/>ww. osoba zależna posiada orzeczenie o znacznym stopniu<text:s/>niepełnosprawności,<text:s/>a w przypadku dzieci od ukończenia 2. roku życia do ukończenia 16. roku życia orzeczenie o niepełnosprawności<text:s/>wydane na okres od ………………..…….. do …………………………..…..</text:p>
      <text:p text:style-name="P60"/>
      <text:p text:style-name="P61"/>
      <text:p text:style-name="P62"/>
      <text:p text:style-name="P63">Jednocześnie informuję,<text:s/>że<text:s/>osoba zależna (zaznaczyć właściwe):</text:p>
      <text:p text:style-name="P64"><text:span text:style-name="T65">□<text:s/></text:span><text:span text:style-name="T66">posiada niepełnos</text:span><text:span text:style-name="T67">prawność sprzężoną</text:span><text:span text:style-name="T68"><text:s/>tj. ze wskazaniem w orzeczeniu o niepełnosprawności co najmniej dwóch niepełnosprawności,</text:span><text:span text:style-name="T69"><text:line-break/></text:span><text:soft-page-break/><text:span text:style-name="T70">□<text:s/></text:span><text:span text:style-name="T71">wymag</text:span><text:span text:style-name="T72">a wysokiego poziomu wsparcia,</text:span><text:span text:style-name="T73"><text:line-break/></text:span><text:span text:style-name="T74">□<text:s/></text:span><text:span text:style-name="T75">stale przebywa w domu, tj. nie korzysta z ośrodka wsparcia</text:span><text:span text:style-name="T76"><text:s/>(np. ŚDS)</text:span><text:span text:style-name="T77"><text:s/>lub placówek pobytu całodobowego</text:span><text:span text:style-name="T78"><text:s/>(np. DPS)</text:span><text:span text:style-name="T79">.</text:span></text:p>
      <text:p text:style-name="P80"><text:line-break/>Zostałem/am poinformowana, że w przypadku uzyskania wsparcia w ramach Programu „Opieka<text:s/>wytchnieniowa”<text:s/>mam możliwość wskazania osoby, która spełnia wymogi Programu<text:s/>do pełnienia funkcji opiekuna.<text:s/></text:p>
      <text:p text:style-name="P81">Więcej informacji o programie mogę uzyskać na stronie internetowej:<text:s/>https://niepelnosprawni.gov.pl/program-fs/nabor-wnioskow-w-ramach-resortowego-programu-ministra-rodziny-pracy-i-polityki-spolecznej-opieka-wytchnieniowa-dla-jednostek-samorzadu-terytorialnego-edycja-2026/</text:p>
      <text:p text:style-name="P82"/>
      <text:p text:style-name="P83"/>
      <text:p text:style-name="P84"><text:span text:style-name="T85">……………..</text:span><text:span text:style-name="T86">……………………………………………</text:span><text:span text:style-name="T87"><text:line-break/></text:span><text:span text:style-name="T88">Podpis rodzica/opiekuna osoby zależnej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Znakinumeracji" style:display-name="Znaki numeracji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N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Bezodstępów" style:display-name="Bez odstępów" style:family="paragraph"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BezodstępówZnak" style:display-name="Bez odstępów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Program finansowany jest ze środków Funduszu Solidarnościowego w ramach resortowego</text:p>
        <text:p text:style-name="P6"><text:s/>Programu Ministra Rodziny Pracy i Polityki Społecznej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Ozimina</meta:initial-creator>
    <dc:creator>Asia</dc:creator>
    <meta:creation-date>2025-10-16T12:09:00Z</meta:creation-date>
    <dc:date>2025-10-16T12:09:00Z</dc:date>
    <meta:print-date>2025-10-16T12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436" meta:row-count="17" meta:non-whitespace-character-count="2092"/>
  </office:meta>
</office:document-meta>
</file>